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2-2 整合住宅補貼資源實施方案修繕住宅貸款利息補貼申請戶數--按身分別及性別分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2-2. Statistics for Types of Housing Renovation Mortgage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5" table:style-name="ce22"/>
          <table:table-cell table:style-name="ce33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低收入戶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特殊境遇家庭</text:p>
          </table:table-cell>
          <table:covered-table-cell table:style-name="ce22"/>
          <table:covered-table-cell table:style-name="ce24"/>
          <table:table-cell table:style-name="ce26" office:value-type="string" calcext:value-type="string" table:number-columns-spanned="3" table:number-rows-spanned="1">
            <text:p><text:span text:style-name="T8">育有未成年子女</text:span><text:span text:style-name="T3">3</text:span><text:span text:style-name="T2">人以上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於安置教養機構或寄養家庭結</text:span></text:p>
            <text:p><text:span text:style-name="T8">束安置無法返家，未滿</text:span><text:span text:style-name="T3">25</text:span><text:span text:style-name="T2">歲</text:span></text:p>
            <text:p><text:span text:style-name="T8"/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受家庭暴力侵害者及其子女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身心障礙者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8">感染人類免疫缺乏病毒者或</text:span></text:p>
            <text:p><text:span text:style-name="T8">罹患後天免疫缺乏症候群者</text:span></text:p>
            <text:p><text:span text:style-name="T8"/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災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遊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原住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65<text:span text:style-name="T8">歲以上老人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其他經中央主關機關認定者</text:span></text:p>
          </table:table-cell>
          <table:covered-table-cell table:style-name="ce27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4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4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5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6" office:value-type="float" office:value="1092" calcext:value-type="float">
            <text:p>1,092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589" calcext:value-type="float">
            <text:p>58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- 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9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36" table:style-name="ce2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 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1" table:number-columns-spanned="39" table:number-rows-spanned="1"/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7:32</meta:creation-date>
    <dc:creator>林宛青</dc:creator>
    <dc:date>2014-10-01T10:11:44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